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" svg:font-family="Calibri" style:font-pitch="variable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ella1" style:family="table">
      <style:table-properties style:width="17.09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29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="0cm" fo:border="0.5pt solid #000000" style:writing-mode="lr-tb"/>
    </style:style>
    <style:style style:name="Tabel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6.09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6.253cm"/>
    </style:style>
    <style:style style:name="Tabella2.C" style:family="table-column">
      <style:table-column-properties style:column-width="4.311cm"/>
    </style:style>
    <style:style style:name="Tabella2.D" style:family="table-column">
      <style:table-column-properties style:column-width="3.276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="0cm" fo:border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4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5" style:family="paragraph" style:parent-style-name="Subtitle">
      <style:paragraph-properties fo:line-height="150%" fo:text-align="end" style:justify-single-word="false"/>
      <style:text-properties fo:font-variant="small-caps" fo:color="#000000" style:font-name="Tahoma" fo:font-size="11pt" fo:font-weight="bold" officeooo:paragraph-rsid="00158f92" style:font-size-asian="11pt" style:font-weight-asian="bold" style:font-name-complex="Tahoma"/>
    </style:style>
    <style:style style:name="P6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7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officeooo:paragraph-rsid="00158f92" style:font-size-asian="10pt" style:font-style-asian="normal" style:font-weight-asian="bold" style:font-name-complex="Tahoma"/>
    </style:style>
    <style:style style:name="P8" style:family="paragraph" style:parent-style-name="Subtitle">
      <style:paragraph-properties fo:margin-top="0cm" fo:margin-bottom="0cm" loext:contextual-spacing="false" fo:line-height="150%" fo:text-align="start" style:justify-single-word="false"/>
      <style:text-properties style:font-name="Tahoma" fo:font-size="11pt" fo:font-style="normal" fo:font-weight="bold" officeooo:paragraph-rsid="00158f92" style:font-size-asian="11pt" style:font-style-asian="normal" style:font-weight-asian="bold" style:font-name-complex="Tahoma" style:font-size-complex="11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0pt" fo:font-weight="normal" officeooo:rsid="00140957" officeooo:paragraph-rsid="00140957" style:font-size-asian="10pt" style:font-weight-asian="normal" style:font-name-complex="Tahoma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ahoma,Bold" fo:font-size="8pt" fo:font-weight="normal" officeooo:rsid="00140957" officeooo:paragraph-rsid="001788b4" style:font-size-asian="8pt" style:font-weight-asian="normal" style:font-name-complex="Tahoma" style:font-size-complex="8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ahoma,Bold" fo:font-size="8pt" fo:font-style="italic" fo:font-weight="normal" officeooo:rsid="00140957" officeooo:paragraph-rsid="002419d4" style:font-size-asian="8pt" style:font-style-asian="italic" style:font-weight-asian="normal" style:font-name-complex="Tahoma" style:font-size-complex="8pt" style:font-style-complex="italic" style:font-weight-complex="normal"/>
    </style:style>
    <style:style style:name="P13" style:family="paragraph" style:parent-style-name="Standard">
      <style:text-properties style:font-name="Tahoma" fo:font-weight="bold" officeooo:rsid="0012a461" officeooo:paragraph-rsid="0012a461" style:font-weight-asian="bold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officeooo:paragraph-rsid="00140957" style:font-size-asian="11pt" style:font-name-complex="Tahoma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140957" style:font-size-asian="11pt" style:font-name-complex="Tahoma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ahoma" fo:font-size="11pt" officeooo:paragraph-rsid="00140957" style:font-size-asian="11pt" style:font-name-complex="Tahoma"/>
    </style:style>
    <style:style style:name="P22" style:family="paragraph" style:parent-style-name="Standard">
      <style:text-properties style:font-name="Tahoma" fo:font-size="11pt" officeooo:paragraph-rsid="00140957" style:font-size-asian="11pt" style:font-name-complex="Tahoma"/>
    </style:style>
    <style:style style:name="P23" style:family="paragraph" style:parent-style-name="Standard">
      <style:paragraph-properties fo:line-height="150%"/>
      <style:text-properties style:font-name="Tahoma" fo:font-size="11pt" fo:font-weight="bold" officeooo:rsid="0012a461" officeooo:paragraph-rsid="00158f92" style:font-size-asian="11pt" style:font-weight-asian="bold" style:font-name-complex="Tahoma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25" style:family="paragraph" style:parent-style-name="Standard">
      <style:paragraph-properties fo:text-align="center" style:justify-single-word="false"/>
      <style:text-properties style:font-name="Tahoma" fo:font-size="11pt" fo:font-style="italic" officeooo:paragraph-rsid="00140957" style:font-size-asian="11pt" style:font-style-asian="italic" style:font-name-complex="Tahoma"/>
    </style:style>
    <style:style style:name="P26" style:family="paragraph" style:parent-style-name="Standard">
      <style:text-properties style:font-name="Tahoma" fo:font-size="11pt" style:text-underline-style="solid" style:text-underline-width="auto" style:text-underline-color="font-color" fo:font-weight="bold" officeooo:paragraph-rsid="00140957" style:font-size-asian="11pt" style:font-weight-asian="bold" style:font-name-complex="Tahoma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normal" fo:font-weight="normal" officeooo:paragraph-rsid="001df48b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0pt" fo:font-weight="bold" officeooo:paragraph-rsid="001dabef" style:font-size-asian="10pt" style:font-weight-asian="bold" style:font-name-complex="Tahoma" style:font-size-complex="10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0pt" fo:font-style="italic" fo:font-weight="bold" officeooo:paragraph-rsid="001df48b" style:font-size-asian="10pt" style:font-style-asian="italic" style:font-weight-asian="bold" style:font-name-complex="Tahoma" style:font-size-complex="10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name-complex="Garamond"/>
    </style:style>
    <style:style style:name="P32" style:family="paragraph" style:parent-style-name="Standard">
      <style:text-properties fo:font-variant="small-caps" style:font-name="Tahoma" fo:font-size="11pt" fo:font-weight="bold" style:font-size-asian="11pt" style:language-asian="zh" style:country-asian="CN" style:font-weight-asian="bold" style:font-name-complex="Tahoma"/>
    </style:style>
    <style:style style:name="P33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39" style:family="paragraph" style:parent-style-name="Standard">
      <style:paragraph-properties fo:line-height="150%" fo:text-align="start" style:justify-single-word="false"/>
    </style:style>
    <style:style style:name="P40" style:family="paragraph" style:parent-style-name="Standard">
      <style:paragraph-properties style:text-autospace="none"/>
    </style:style>
    <style:style style:name="P41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Tahoma" fo:font-size="11pt" fo:font-weight="bold" officeooo:paragraph-rsid="00140957" style:font-size-asian="11pt" style:font-weight-asian="bold" style:font-name-complex="Tahoma"/>
    </style:style>
    <style:style style:name="P43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44" style:family="paragraph" style:parent-style-name="Standard">
      <style:paragraph-properties fo:text-align="start" style:justify-single-word="false"/>
      <style:text-properties fo:color="#000000" style:font-name="Tahoma,Bold" fo:font-size="11pt" fo:font-weight="bold" style:font-size-asian="11pt" style:font-weight-asian="bold"/>
    </style:style>
    <style:style style:name="P45" style:family="paragraph" style:parent-style-name="Standard">
      <style:paragraph-properties fo:text-align="start" style:justify-single-word="false"/>
      <style:text-properties fo:color="#000000" style:font-name="Tahoma,Bold" fo:font-size="11pt" fo:font-weight="bold" officeooo:rsid="00158f92" style:font-size-asian="11pt" style:font-weight-asian="bold"/>
    </style:style>
    <style:style style:name="P46" style:family="paragraph" style:parent-style-name="Standard">
      <style:paragraph-properties fo:line-height="150%" fo:text-align="start" style:justify-single-word="false"/>
      <style:text-properties fo:color="#000000" style:font-name="Tahoma,Bold" fo:font-size="11pt" fo:font-weight="bold" style:font-size-asian="11pt" style:font-weight-asian="bold"/>
    </style:style>
    <style:style style:name="P47" style:family="paragraph" style:parent-style-name="Standard">
      <style:paragraph-properties fo:text-align="center" style:justify-single-word="false"/>
      <style:text-properties fo:color="#000000" style:font-name="Tahoma,Bold" fo:font-size="11pt" fo:font-weight="bold" style:font-size-asian="11pt" style:font-weight-asian="bold"/>
    </style:style>
    <style:style style:name="P48" style:family="paragraph" style:parent-style-name="Standard">
      <style:paragraph-properties fo:text-align="center" style:justify-single-word="false"/>
      <style:text-properties fo:color="#000000" style:font-name="Tahoma,Bold" fo:font-size="11pt" fo:font-weight="bold" officeooo:paragraph-rsid="002419d4" style:font-size-asian="11pt" style:font-weight-asian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Tahoma,Bold" fo:font-size="11pt" fo:font-weight="bold" officeooo:paragraph-rsid="0030945c" style:font-size-asian="11pt" style:font-weight-asian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Tahoma,Bold" fo:font-size="11pt" fo:font-weight="bold" officeooo:rsid="003117d3" officeooo:paragraph-rsid="003117d3" style:font-size-asian="11pt" style:font-weight-asian="bold"/>
    </style:style>
    <style:style style:name="P51" style:family="paragraph" style:parent-style-name="Standard">
      <style:paragraph-properties fo:line-height="150%" fo:text-align="start" style:justify-single-word="false"/>
      <style:text-properties fo:color="#000000" style:font-name="Tahoma1" fo:font-size="11pt" style:font-size-asian="11pt"/>
    </style:style>
    <style:style style:name="P52" style:family="paragraph" style:parent-style-name="Standard">
      <style:paragraph-properties fo:text-align="start" style:justify-single-word="false"/>
      <style:text-properties fo:color="#000000" style:font-name="Tahoma1" fo:font-size="11pt" fo:font-weight="bold" officeooo:rsid="00158f92" fo:background-color="#ffffff" style:font-size-asian="11pt" style:font-weight-asian="bold" style:font-name-complex="Tahoma"/>
    </style:style>
    <style:style style:name="P53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54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Garamond" fo:font-size="10pt" fo:font-style="italic" fo:font-weight="bold" officeooo:paragraph-rsid="001dabef" style:font-size-asian="10pt" style:font-style-asian="italic" style:font-weight-asian="bold" style:font-name-complex="Garamond" style:font-size-complex="10pt" style:font-weight-complex="bold"/>
    </style:style>
    <style:style style:name="P56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57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58" style:family="paragraph" style:parent-style-name="Standard">
      <style:paragraph-properties fo:text-align="start" style:justify-single-word="false"/>
    </style:style>
    <style:style style:name="P59" style:family="paragraph" style:parent-style-name="Standard">
      <style:paragraph-properties fo:margin-top="0.423cm" fo:margin-bottom="0.423cm" loext:contextual-spacing="false" fo:text-align="center" style:justify-single-word="false" style:text-autospace="none"/>
      <style:text-properties style:font-name="Tahoma" fo:font-size="10pt" fo:font-weight="normal" officeooo:rsid="00140957" officeooo:paragraph-rsid="00140957" style:font-size-asian="10pt" style:font-weight-asian="normal" style:font-name-complex="Tahoma" style:font-size-complex="10pt" style:font-weight-complex="normal"/>
    </style:style>
    <style:style style:name="P60" style:family="paragraph" style:parent-style-name="Standard">
      <style:paragraph-properties fo:margin-top="0cm" fo:margin-bottom="0.212cm" loext:contextual-spacing="false" style:text-autospace="none"/>
    </style:style>
    <style:style style:name="P61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62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63" style:family="paragraph" style:parent-style-name="Standard">
      <style:paragraph-properties fo:margin-top="0.199cm" fo:margin-bottom="0.199cm" loext:contextual-spacing="false" fo:text-align="start" style:justify-single-word="false"/>
    </style:style>
    <style:style style:name="P64" style:family="paragraph" style:parent-style-name="Standard">
      <style:paragraph-properties fo:margin-top="0.199cm" fo:margin-bottom="0.199cm" loext:contextual-spacing="false" fo:text-align="start" style:justify-single-word="false"/>
      <style:text-properties officeooo:paragraph-rsid="001788b4"/>
    </style:style>
    <style:style style:name="P65" style:family="paragraph" style:parent-style-name="Standard">
      <style:paragraph-properties fo:margin-top="0.199cm" fo:margin-bottom="0.199cm" loext:contextual-spacing="false" fo:text-align="start" style:justify-single-word="false"/>
      <style:text-properties officeooo:paragraph-rsid="002240ad"/>
    </style:style>
    <style:style style:name="P66" style:family="paragraph" style:parent-style-name="Standard">
      <style:paragraph-properties fo:margin-top="0.199cm" fo:margin-bottom="0.199cm" loext:contextual-spacing="false" fo:text-align="start" style:justify-single-word="false"/>
      <style:text-properties fo:font-weight="bold" officeooo:rsid="001788b4" officeooo:paragraph-rsid="001788b4" style:font-weight-asian="bold" style:font-weight-complex="bold"/>
    </style:style>
    <style:style style:name="P67" style:family="paragraph" style:parent-style-name="Standard">
      <style:paragraph-properties fo:margin-top="0.199cm" fo:margin-bottom="0.199cm" loext:contextual-spacing="false" fo:text-align="justify" style:justify-single-word="false"/>
      <style:text-properties fo:font-weight="bold" officeooo:rsid="001788b4" officeooo:paragraph-rsid="001788b4" style:font-weight-asian="bold" style:font-weight-complex="bold"/>
    </style:style>
    <style:style style:name="P68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fo:font-weight="bold" officeooo:rsid="001925fc" officeooo:paragraph-rsid="001925fc" style:font-weight-asian="bold" style:font-weight-complex="bold"/>
    </style:style>
    <style:style style:name="P69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style:font-size-asian="11pt"/>
    </style:style>
    <style:style style:name="P70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paragraph-rsid="002419d4" style:font-size-asian="11pt"/>
    </style:style>
    <style:style style:name="P71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paragraph-rsid="0023e337" style:font-size-asian="11pt"/>
    </style:style>
    <style:style style:name="P72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rsid="001afce5" officeooo:paragraph-rsid="001afce5" style:font-size-asian="11pt" style:font-name-complex="Calibri" style:font-size-complex="12pt"/>
    </style:style>
    <style:style style:name="P73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rsid="001afce5" officeooo:paragraph-rsid="0023e337" style:font-size-asian="11pt" style:font-name-complex="Calibri" style:font-size-complex="12pt"/>
    </style:style>
    <style:style style:name="P74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rsid="001afce5" officeooo:paragraph-rsid="0023e337" style:font-size-asian="11pt"/>
    </style:style>
    <style:style style:name="P75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pt" officeooo:paragraph-rsid="002240ad" style:font-size-asian="11pt"/>
    </style:style>
    <style:style style:name="P76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1afce5" style:font-size-asian="11pt" style:font-weight-asian="bold" style:font-weight-complex="bold"/>
    </style:style>
    <style:style style:name="P77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1b58e7" style:font-size-asian="11pt" style:font-weight-asian="bold" style:font-weight-complex="bold"/>
    </style:style>
    <style:style style:name="P78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1c93dd" style:font-size-asian="11pt" style:font-weight-asian="bold" style:font-weight-complex="bold"/>
    </style:style>
    <style:style style:name="P79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b58e7" officeooo:paragraph-rsid="001b58e7" style:font-size-asian="11pt" style:font-weight-asian="bold" style:font-weight-complex="bold"/>
    </style:style>
    <style:style style:name="P80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Tahoma1" fo:font-size="11pt" fo:font-weight="bold" officeooo:rsid="001b58e7" officeooo:paragraph-rsid="001b58e7" style:font-size-asian="11pt" style:font-weight-asian="bold" style:font-weight-complex="bold"/>
    </style:style>
    <style:style style:name="P81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1b58e7" style:font-size-asian="11pt" style:font-weight-asian="bold" style:font-name-complex="Calibri" style:font-size-complex="12pt" style:font-weight-complex="normal"/>
    </style:style>
    <style:style style:name="P82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Tahoma1" fo:font-size="11pt" fo:font-weight="normal" officeooo:rsid="001b58e7" officeooo:paragraph-rsid="001b58e7" style:font-size-asian="11pt" style:font-weight-asian="normal" style:font-weight-complex="normal"/>
    </style:style>
    <style:style style:name="P83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pt" fo:font-weight="normal" officeooo:rsid="001b58e7" officeooo:paragraph-rsid="001b58e7" style:font-size-asian="11pt" style:font-weight-asian="normal" style:font-name-complex="Calibri" style:font-size-complex="12pt" style:font-weight-complex="normal"/>
    </style:style>
    <style:style style:name="P84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pt" fo:font-weight="normal" officeooo:rsid="001b58e7" officeooo:paragraph-rsid="002419d4" style:font-size-asian="11pt" style:font-weight-asian="normal" style:font-name-complex="Calibri" style:font-size-complex="12pt" style:font-weight-complex="normal"/>
    </style:style>
    <style:style style:name="P85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pt" fo:font-weight="normal" officeooo:rsid="001b58e7" officeooo:paragraph-rsid="002f48a0" style:font-size-asian="11pt" style:font-weight-asian="normal" style:font-name-complex="Calibri" style:font-size-complex="12pt" style:font-weight-complex="normal"/>
    </style:style>
    <style:style style:name="P86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style="italic" officeooo:rsid="0023f7e0" officeooo:paragraph-rsid="002419d4" style:font-size-asian="11pt" style:font-style-asian="italic" style:font-style-complex="italic"/>
    </style:style>
    <style:style style:name="P87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.5pt" style:font-size-asian="11.5pt"/>
    </style:style>
    <style:style style:name="P88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.5pt" officeooo:paragraph-rsid="002240ad" style:font-size-asian="11.5pt"/>
    </style:style>
    <style:style style:name="P89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.5pt" officeooo:paragraph-rsid="0023e337" style:font-size-asian="11.5pt"/>
    </style:style>
    <style:style style:name="P90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.5pt" fo:font-style="italic" officeooo:rsid="0023e337" officeooo:paragraph-rsid="0023e337" style:font-size-asian="11.5pt" style:font-style-asian="italic" style:font-name-complex="Calibri" style:font-size-complex="12pt" style:font-style-complex="italic"/>
    </style:style>
    <style:style style:name="P91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9pt" fo:font-style="italic" fo:font-weight="normal" officeooo:rsid="001b58e7" officeooo:paragraph-rsid="001b58e7" style:font-size-asian="9pt" style:font-style-asian="italic" style:font-weight-asian="normal" style:font-size-complex="9pt" style:font-style-complex="italic" style:font-weight-complex="normal"/>
    </style:style>
    <style:style style:name="P92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9pt" fo:font-style="italic" fo:font-weight="bold" officeooo:rsid="0023f7e0" officeooo:paragraph-rsid="002419d4" style:font-size-asian="9pt" style:font-style-asian="italic" style:font-weight-asian="bold" style:font-size-complex="9pt" style:font-style-complex="italic" style:font-weight-complex="bold"/>
    </style:style>
    <style:style style:name="P93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,Bold" fo:font-size="11pt" fo:font-weight="bold" style:font-size-asian="11pt" style:font-weight-asian="bold"/>
    </style:style>
    <style:style style:name="P9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Tahoma" fo:font-size="11pt" officeooo:paragraph-rsid="00140957" style:font-size-asian="11pt" style:font-name-complex="Tahoma"/>
    </style:style>
    <style:style style:name="P95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Tahoma" officeooo:paragraph-rsid="002419d4"/>
    </style:style>
    <style:style style:name="P96" style:family="paragraph" style:parent-style-name="Standard">
      <style:paragraph-properties fo:margin-top="0.199cm" fo:margin-bottom="0.199cm" loext:contextual-spacing="false" fo:text-align="justify" style:justify-single-word="false"/>
    </style:style>
    <style:style style:name="P97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1788b4"/>
    </style:style>
    <style:style style:name="P98" style:family="paragraph" style:parent-style-name="Standard">
      <style:paragraph-properties fo:margin-top="0.212cm" fo:margin-bottom="0.106cm" loext:contextual-spacing="false" fo:text-align="start" style:justify-single-word="false" fo:keep-with-next="always"/>
      <style:text-properties fo:color="#000000" fo:font-weight="normal" officeooo:rsid="001925fc" officeooo:paragraph-rsid="001925fc" style:font-weight-asian="normal" style:font-weight-complex="normal"/>
    </style:style>
    <style:style style:name="P99" style:family="paragraph" style:parent-style-name="Standard">
      <style:paragraph-properties fo:margin-top="0.212cm" fo:margin-bottom="0.106cm" loext:contextual-spacing="false" fo:text-align="start" style:justify-single-word="false" fo:keep-with-next="always"/>
      <style:text-properties fo:color="#000000" style:font-name="Tahoma1" fo:font-size="11pt" fo:font-style="italic" fo:font-weight="normal" officeooo:rsid="001afce5" officeooo:paragraph-rsid="001afce5" style:font-size-asian="11pt" style:font-style-asian="italic" style:font-weight-asian="normal" style:font-name-complex="Calibri" style:font-size-complex="12pt" style:font-style-complex="italic" style:font-weight-complex="normal"/>
    </style:style>
    <style:style style:name="P100" style:family="paragraph" style:parent-style-name="Rientro_20_corpo_20_del_20_testo_20_3">
      <style:paragraph-properties fo:line-height="100%">
        <style:tab-stops/>
      </style:paragraph-properties>
      <style:text-properties style:font-name="Times New Roman" fo:font-weight="bold" style:language-asian="zh" style:country-asian="CN" style:font-weight-asian="bold" style:font-name-complex="Times New Roman"/>
    </style:style>
    <style:style style:name="P101" style:family="paragraph" style:parent-style-name="Footnote">
      <style:text-properties style:font-name="Tahoma" fo:font-size="11pt" officeooo:paragraph-rsid="00140957" style:font-size-asian="11pt" style:font-name-complex="Tahoma"/>
    </style:style>
    <style:style style:name="P1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1dabef" officeooo:paragraph-rsid="001dabef" style:font-size-asian="11pt" style:font-name-complex="Tahoma"/>
    </style:style>
    <style:style style:name="P103" style:family="paragraph" style:parent-style-name="Standard">
      <style:paragraph-properties fo:margin-top="0.106cm" fo:margin-bottom="0.106cm" loext:contextual-spacing="false" fo:line-height="150%" fo:text-align="justify" style:justify-single-word="false"/>
      <style:text-properties style:font-name="Tahoma" fo:font-size="11pt" officeooo:rsid="001dabef" officeooo:paragraph-rsid="001dabef" style:font-size-asian="11pt" style:font-name-complex="Tahoma"/>
    </style:style>
    <style:style style:name="P10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0pt" fo:font-style="italic" fo:font-weight="bold" officeooo:rsid="001dabef" officeooo:paragraph-rsid="001dabef" style:font-size-asian="10pt" style:font-style-asian="italic" style:font-weight-asian="bold" style:font-name-complex="Tahoma" style:font-size-complex="10pt" style:font-style-complex="italic" style:font-weight-complex="bold"/>
    </style:style>
    <style:style style:name="P105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0pt" officeooo:paragraph-rsid="00140957" style:font-size-asian="10pt" style:font-size-complex="10pt"/>
    </style:style>
    <style:style style:name="P106" style:family="paragraph" style:parent-style-name="WW-Corpo_20_del_20_testo_20_2">
      <style:text-properties officeooo:paragraph-rsid="0029d956"/>
    </style:style>
    <style:style style:name="P107" style:family="paragraph" style:parent-style-name="WW-Corpo_20_del_20_testo_20_2">
      <style:text-properties officeooo:paragraph-rsid="0030945c"/>
    </style:style>
    <style:style style:name="P108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fo:color="#000000" style:font-name="Tahoma,Bold" fo:font-size="11pt" fo:font-weight="bold" officeooo:rsid="00158f92" officeooo:paragraph-rsid="00158f92" fo:background-color="#ffffff" style:font-size-asian="11pt" style:font-weight-asian="bold" style:font-name-complex="Tahoma"/>
    </style:style>
    <style:style style:name="P109" style:family="paragraph" style:parent-style-name="Subtitle" style:master-page-name="Standard">
      <style:paragraph-properties fo:text-align="start" style:justify-single-word="false" style:page-number="auto"/>
    </style:style>
    <style:style style:name="P110" style:family="paragraph" style:parent-style-name="Standard" style:list-style-name="WW8Num2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111" style:family="paragraph" style:parent-style-name="Standard">
      <style:paragraph-properties fo:text-align="justify" style:justify-single-word="false"/>
      <style:text-properties fo:color="#000000" style:font-name="Tahoma,Bold" fo:font-size="11pt" fo:font-style="italic" fo:font-weight="bold" officeooo:rsid="002a72fa" officeooo:paragraph-rsid="002a72fa" style:font-size-asian="11pt" style:language-asian="it" style:country-asian="IT" style:font-style-asian="italic" style:font-weight-asian="bold" style:font-name-complex="Calibri" style:font-size-complex="12pt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fo:font-weight="bold" style:font-size-asian="11pt" style:font-weight-asian="bold" style:font-name-complex="Tahoma"/>
    </style:style>
    <style:style style:name="T4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5" style:family="text">
      <style:text-properties style:font-name="Tahom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fo:font-style="italic" style:font-size-asian="11pt" style:font-style-asian="italic" style:font-name-complex="Tahoma"/>
    </style:style>
    <style:style style:name="T8" style:family="text">
      <style:text-properties style:font-name="Tahoma" fo:font-style="italic" fo:font-weight="bold" style:font-style-asian="italic" style:font-weight-asian="bold" style:font-name-complex="Tahoma"/>
    </style:style>
    <style:style style:name="T9" style:family="text">
      <style:text-properties style:font-name="Tahoma" fo:font-style="italic" fo:font-weight="bold" officeooo:rsid="00140957" style:font-style-asian="italic" style:font-weight-asian="bold" style:font-name-complex="Tahoma"/>
    </style:style>
    <style:style style:name="T10" style:family="text">
      <style:text-properties fo:font-variant="small-caps" style:font-name="Tahoma" fo:font-size="11pt" fo:font-weight="bold" style:font-size-asian="11pt" style:font-weight-asian="bold" style:font-name-complex="Tahoma"/>
    </style:style>
    <style:style style:name="T11" style:family="text">
      <style:text-properties fo:font-variant="small-caps" style:font-name="Tahoma" style:font-name-complex="Tahoma"/>
    </style:style>
    <style:style style:name="T12" style:family="text">
      <style:text-properties fo:font-variant="small-caps" style:font-name="Tahoma" officeooo:rsid="0030945c" style:font-name-complex="Tahoma"/>
    </style:style>
    <style:style style:name="T13" style:family="text">
      <style:text-properties fo:font-variant="small-caps" fo:color="#000000" style:font-name="Tahoma" fo:font-size="11pt" fo:font-weight="bold" style:font-size-asian="11pt" style:font-weight-asian="bold" style:font-name-complex="Tahoma"/>
    </style:style>
    <style:style style:name="T14" style:family="text">
      <style:text-properties fo:font-variant="small-caps" fo:color="#000000" style:font-name="Tahoma" fo:font-size="11pt" fo:font-weight="bold" officeooo:rsid="0030945c" style:font-size-asian="11pt" style:font-weight-asian="bold" style:font-name-complex="Tahoma"/>
    </style:style>
    <style:style style:name="T15" style:family="text">
      <style:text-properties style:font-name="Garamond" fo:font-style="italic" style:font-style-asian="italic" style:font-name-complex="Garamond"/>
    </style:style>
    <style:style style:name="T16" style:family="text">
      <style:text-properties fo:color="#000000" style:font-name="Tahoma" fo:font-size="11pt" style:font-size-asian="11pt" style:font-name-complex="Tahoma"/>
    </style:style>
    <style:style style:name="T17" style:family="text">
      <style:text-properties fo:color="#000000" style:font-name="Tahoma" fo:font-size="11pt" style:font-name-asian="Tahoma" style:font-size-asian="11pt" style:font-name-complex="Tahoma"/>
    </style:style>
    <style:style style:name="T18" style:family="text">
      <style:text-properties fo:color="#000000" style:font-name="Tahoma,Bold" fo:font-size="11pt" fo:font-weight="bold" style:font-size-asian="11pt" style:font-weight-asian="bold"/>
    </style:style>
    <style:style style:name="T19" style:family="text">
      <style:text-properties fo:color="#000000" style:font-name="Tahoma,Bold" fo:font-size="11.5pt" fo:font-weight="bold" style:font-size-asian="11.5pt" style:font-weight-asian="bold"/>
    </style:style>
    <style:style style:name="T20" style:family="text">
      <style:text-properties fo:color="#000000" style:font-name="Tahoma1" fo:font-size="11pt" style:font-size-asian="11pt"/>
    </style:style>
    <style:style style:name="T21" style:family="text">
      <style:text-properties fo:color="#000000" style:font-name="Tahoma1" fo:font-size="11pt" style:font-size-asian="11pt" style:font-size-complex="12pt"/>
    </style:style>
    <style:style style:name="T22" style:family="text">
      <style:text-properties fo:color="#000000" style:font-name="Tahoma1" fo:font-size="11pt" officeooo:rsid="002240ad" style:font-size-asian="11pt"/>
    </style:style>
    <style:style style:name="T23" style:family="text">
      <style:text-properties fo:color="#000000" style:font-name="Tahoma1" fo:font-size="11pt" officeooo:rsid="002a72fa" style:font-size-asian="11pt"/>
    </style:style>
    <style:style style:name="T24" style:family="text">
      <style:text-properties fo:color="#000000" style:font-name="Tahoma1" fo:font-size="11pt" fo:font-weight="bold" style:font-size-asian="11pt" style:font-weight-asian="bold" style:font-weight-complex="bold"/>
    </style:style>
    <style:style style:name="T25" style:family="text">
      <style:text-properties fo:color="#000000" style:font-name="Tahoma1" fo:font-size="11pt" fo:font-weight="bold" officeooo:rsid="002ab922" fo:background-color="#ffffff" loext:char-shading-value="0" style:font-size-asian="11pt" style:font-weight-asian="bold" style:font-size-complex="12pt" style:font-weight-complex="bold"/>
    </style:style>
    <style:style style:name="T26" style:family="text">
      <style:text-properties fo:color="#000000" style:font-name="Tahoma1" fo:font-size="11pt" fo:font-weight="normal" fo:background-color="#ffffff" loext:char-shading-value="0" style:font-size-asian="11pt" style:font-weight-asian="normal" style:font-size-complex="12pt" style:font-weight-complex="normal"/>
    </style:style>
    <style:style style:name="T27" style:family="text">
      <style:text-properties fo:color="#000000" style:font-name="Tahoma1" fo:font-size="11pt" fo:background-color="#ffffff" loext:char-shading-value="0" style:font-size-asian="11pt" style:font-size-complex="12pt"/>
    </style:style>
    <style:style style:name="T28" style:family="text">
      <style:text-properties fo:color="#000000" style:font-name="Tahoma1" fo:font-size="11pt" officeooo:rsid="002ab922" fo:background-color="#ffffff" loext:char-shading-value="0" style:font-size-asian="11pt" style:font-size-complex="12pt"/>
    </style:style>
    <style:style style:name="T29" style:family="text">
      <style:text-properties fo:color="#000000" style:font-name="Tahoma1" fo:font-size="11pt" fo:font-style="italic" style:font-size-asian="11pt" style:font-style-asian="italic" style:font-size-complex="12pt" style:font-style-complex="italic"/>
    </style:style>
    <style:style style:name="T30" style:family="text">
      <style:text-properties fo:color="#000000" style:font-name="Tahoma1" fo:font-size="11pt" fo:font-style="italic" officeooo:rsid="0020cbaa" style:font-size-asian="11pt" style:font-style-asian="italic" style:font-size-complex="12pt" style:font-style-complex="italic"/>
    </style:style>
    <style:style style:name="T31" style:family="text">
      <style:text-properties fo:color="#000000" style:font-name="Tahoma1" fo:font-size="11.5pt" style:font-size-asian="11.5pt"/>
    </style:style>
    <style:style style:name="T32" style:family="text">
      <style:text-properties fo:color="#000000" fo:font-size="11pt" fo:font-weight="bold" style:font-size-asian="11pt" style:font-weight-asian="bold"/>
    </style:style>
    <style:style style:name="T33" style:family="text">
      <style:text-properties fo:color="#000000" fo:font-size="11pt" fo:font-weight="normal" style:font-size-asian="11pt" style:font-weight-asian="normal" style:font-weight-complex="normal"/>
    </style:style>
    <style:style style:name="T34" style:family="text">
      <style:text-properties fo:color="#000000" fo:font-size="11pt" fo:font-weight="normal" officeooo:rsid="001b58e7" style:font-size-asian="11pt" style:font-weight-asian="normal" style:font-weight-complex="normal"/>
    </style:style>
    <style:style style:name="T35" style:family="text">
      <style:text-properties fo:color="#000000" fo:font-size="11pt" fo:font-weight="normal" officeooo:rsid="0023f7e0" style:font-size-asian="11pt" style:font-weight-asian="normal" style:font-weight-complex="normal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name-complex="Calibri" style:font-size-complex="12pt" style:font-style-complex="italic"/>
    </style:style>
    <style:style style:name="T38" style:family="text">
      <style:text-properties fo:font-style="italic" officeooo:rsid="0023e337" style:font-style-asian="italic" style:font-name-complex="Calibri" style:font-size-complex="12pt" style:font-style-complex="italic"/>
    </style:style>
    <style:style style:name="T39" style:family="text">
      <style:text-properties fo:font-style="italic" officeooo:rsid="001afce5" style:font-style-asian="italic" style:font-name-complex="Calibri" style:font-size-complex="12pt" style:font-style-complex="italic"/>
    </style:style>
    <style:style style:name="T40" style:family="text">
      <style:text-properties fo:font-style="italic" style:language-asian="it" style:country-asian="IT" style:font-style-asian="italic" style:font-name-complex="Calibri" style:font-size-complex="12pt"/>
    </style:style>
    <style:style style:name="T41" style:family="text">
      <style:text-properties officeooo:rsid="0012a461"/>
    </style:style>
    <style:style style:name="T42" style:family="text">
      <style:text-properties officeooo:rsid="00149f95"/>
    </style:style>
    <style:style style:name="T43" style:family="text">
      <style:text-properties style:font-name="Tahoma1" fo:font-size="11pt" fo:background-color="#ffffff" loext:char-shading-value="0" style:font-size-asian="11pt" style:font-size-complex="12pt"/>
    </style:style>
    <style:style style:name="T44" style:family="text">
      <style:text-properties style:font-name="Tahoma1" fo:font-size="11pt" officeooo:rsid="002ab922" fo:background-color="#ffffff" loext:char-shading-value="0" style:font-size-asian="11pt" style:font-size-complex="12pt"/>
    </style:style>
    <style:style style:name="T45" style:family="text">
      <style:text-properties style:font-name="Tahoma1" fo:font-size="11pt" officeooo:rsid="002ab922" fo:background-color="#ffffff" loext:char-shading-value="0" style:font-size-asian="11pt" style:language-asian="it" style:country-asian="IT" style:font-name-complex="Calibri" style:font-size-complex="12pt"/>
    </style:style>
    <style:style style:name="T46" style:family="text">
      <style:text-properties style:font-name="Tahoma1" fo:font-size="11pt" style:text-underline-style="solid" style:text-underline-width="auto" style:text-underline-color="font-color" fo:font-weight="normal" fo:background-color="#ffffff" loext:char-shading-value="0" style:font-size-asian="11pt" style:font-weight-asian="normal" style:font-name-complex="Calibri" style:font-size-complex="12pt" style:font-weight-complex="normal"/>
    </style:style>
    <style:style style:name="T47" style:family="text">
      <style:text-properties style:font-name="Tahoma1" fo:font-size="11pt" fo:font-weight="normal" fo:background-color="#ffffff" loext:char-shading-value="0" style:font-size-asian="11pt" style:font-weight-asian="normal" style:font-name-complex="Calibri" style:font-size-complex="12pt" style:font-weight-complex="normal"/>
    </style:style>
    <style:style style:name="T48" style:family="text">
      <style:text-properties style:font-name="Tahoma1" fo:font-size="11pt" fo:font-weight="normal" fo:background-color="#ffffff" loext:char-shading-value="0" style:font-size-asian="11pt" style:font-weight-asian="normal" style:font-size-complex="12pt" style:font-weight-complex="normal"/>
    </style:style>
    <style:style style:name="T49" style:family="text">
      <style:text-properties style:font-name="Tahoma1" fo:font-size="11pt" fo:font-style="italic" officeooo:rsid="002ab922" fo:background-color="#ffffff" loext:char-shading-value="0" style:font-size-asian="11pt" style:language-asian="it" style:country-asian="IT" style:font-style-asian="italic" style:font-name-complex="Calibri" style:font-size-complex="12pt"/>
    </style:style>
    <style:style style:name="T50" style:family="text">
      <style:text-properties fo:color="#800000" style:font-name="Tahoma1" fo:font-size="11pt" fo:font-weight="bold" officeooo:rsid="002ab922" fo:background-color="#ffffff" loext:char-shading-value="0" style:font-size-asian="11pt" style:font-weight-asian="bold" style:font-size-complex="12pt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1afce5" style:font-weight-asian="bold" style:font-weight-complex="bold"/>
    </style:style>
    <style:style style:name="T53" style:family="text">
      <style:text-properties fo:font-weight="bold" style:font-weight-asian="bold" style:font-name-complex="Calibri" style:font-size-complex="12pt"/>
    </style:style>
    <style:style style:name="T54" style:family="text">
      <style:text-properties fo:font-weight="bold" style:language-asian="it" style:country-asian="IT" style:font-weight-asian="bold" style:font-name-complex="Calibri" style:font-size-complex="12pt"/>
    </style:style>
    <style:style style:name="T55" style:family="text">
      <style:text-properties fo:font-weight="bold" officeooo:rsid="0051a548" style:language-asian="it" style:country-asian="IT" style:font-weight-asian="bold" style:font-name-complex="Calibri" style:font-size-complex="12pt"/>
    </style:style>
    <style:style style:name="T56" style:family="text">
      <style:text-properties fo:font-weight="bold" officeooo:rsid="0030945c" style:language-asian="it" style:country-asian="IT" style:font-weight-asian="bold" style:font-name-complex="Calibri" style:font-size-complex="12pt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style:font-weight-asian="normal" style:font-name-complex="Calibri" style:font-size-complex="12pt" style:font-weight-complex="normal"/>
    </style:style>
    <style:style style:name="T59" style:family="text">
      <style:text-properties fo:font-weight="normal" officeooo:rsid="001b58e7" style:font-weight-asian="normal" style:font-name-complex="Calibri" style:font-size-complex="12pt" style:font-weight-complex="normal"/>
    </style:style>
    <style:style style:name="T60" style:family="text">
      <style:text-properties fo:font-weight="normal" style:font-weight-asian="normal" style:font-name-complex="Arial" style:font-size-complex="12pt" style:font-weight-complex="normal"/>
    </style:style>
    <style:style style:name="T61" style:family="text">
      <style:text-properties fo:font-weight="normal" style:font-name-asian="Garamond" style:font-weight-asian="normal" style:font-name-complex="Garamond" style:font-size-complex="12pt" style:font-weight-complex="normal"/>
    </style:style>
    <style:style style:name="T62" style:family="text">
      <style:text-properties officeooo:rsid="001afce5" style:font-name-asian="Garamond" style:font-name-complex="Garamond" style:font-size-complex="12pt"/>
    </style:style>
    <style:style style:name="T63" style:family="text">
      <style:text-properties style:font-name-complex="Calibri" style:font-size-complex="12pt"/>
    </style:style>
    <style:style style:name="T64" style:family="text">
      <style:text-properties officeooo:rsid="0023e337" style:font-name-complex="Calibri" style:font-size-complex="12pt"/>
    </style:style>
    <style:style style:name="T65" style:family="text">
      <style:text-properties officeooo:rsid="001afce5" style:font-name-complex="Calibri" style:font-size-complex="12pt"/>
    </style:style>
    <style:style style:name="T66" style:family="text">
      <style:text-properties officeooo:rsid="002ab922" fo:background-color="#ffffff" loext:char-shading-value="0" style:font-size-complex="12pt"/>
    </style:style>
    <style:style style:name="T67" style:family="text">
      <style:text-properties style:font-name="Times New Roman" fo:font-size="13pt" fo:font-weight="normal" officeooo:rsid="0073f1fd" style:font-size-asian="13pt" style:font-weight-asian="normal" style:font-name-complex="Calibri" style:font-size-complex="13pt" style:font-weight-complex="normal"/>
    </style:style>
    <style:style style:name="T68" style:family="text">
      <style:text-properties style:font-name="Webdings" fo:font-size="16pt" officeooo:rsid="0073f1fd" style:font-name-asian="Webdings1" style:font-size-asian="16pt" style:font-name-complex="Webdings1" style:font-size-complex="16pt" style:language-complex="zxx" style:country-complex="none"/>
    </style:style>
    <style:style style:name="T69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70" style:family="text">
      <style:text-properties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71" style:family="text">
      <style:text-properties fo:font-size="10pt" fo:font-style="italic" fo:font-weight="normal" officeooo:rsid="001b58e7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72" style:family="text">
      <style:text-properties fo:font-size="10pt" fo:font-style="italic" fo:font-weight="normal" officeooo:rsid="0023e337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73" style:family="text">
      <style:text-properties officeooo:rsid="001c93dd"/>
    </style:style>
    <style:style style:name="T74" style:family="text">
      <style:text-properties officeooo:rsid="002240ad"/>
    </style:style>
    <style:style style:name="T75" style:family="text">
      <style:text-properties officeooo:rsid="0023f7e0"/>
    </style:style>
    <style:style style:name="T76" style:family="text">
      <style:text-properties officeooo:rsid="0026b9b4"/>
    </style:style>
    <style:style style:name="T77" style:family="text">
      <style:text-properties officeooo:rsid="0029d956"/>
    </style:style>
    <style:style style:name="T78" style:family="text">
      <style:text-properties officeooo:rsid="002a72fa"/>
    </style:style>
    <style:style style:name="T79" style:family="text">
      <style:text-properties officeooo:rsid="001afce5"/>
    </style:style>
    <style:style style:name="T80" style:family="text">
      <style:text-properties officeooo:rsid="002abf70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span text:style-name="T2">Istanza di partecipazione </text:span><text:span text:style-name="T3"><text:s text:c="56"/></text:span><text:span text:style-name="T4"><text:tab/><text:tab/>Bollo Euro 16,00</text:span></text:p>
      <text:p text:style-name="P2"><text:span text:style-name="T5">(</text:span><text:span text:style-name="T2">da inserire nella busta A – Documentazione amministrativa</text:span><text:span text:style-name="T5">)</text:span></text:p>
      <text:p text:style-name="P3"/>
      <text:p text:style-name="P6">Spett.le </text:p>
      <text:p text:style-name="P6">COMUNE DI <text:span text:style-name="T41">RAGUSA</text:span></text:p>
      <text:p text:style-name="P13">SETTORE XII</text:p>
      <text:p text:style-name="P4"><text:tab/><text:tab/><text:tab/><text:tab/></text:p>
      <text:p text:style-name="P31"/>
      <text:p text:style-name="P106">PROCEDURA APERTA PER <text:span text:style-name="T54">L’</text:span><text:span text:style-name="T55">AFFIDAMENTO </text:span><text:span text:style-name="T56">DEI SERVIZI ACCESSORI E COMPLEMENTARI PER IL FUNZIONAMENTO DEL RIFUGIO SANITARIO DEL COMUNE DI RAGUSA </text:span><text:span text:style-name="T55">.</text:span><text:span text:style-name="T40"> </text:span></text:p>
      <text:p text:style-name="P34"><text:span text:style-name="T10">cig:</text:span><text:span text:style-name="T13"> </text:span><text:span text:style-name="T14">764925199B</text:span></text:p>
      <text:p text:style-name="P100"/>
      <text:p text:style-name="P32"/>
      <text:p text:style-name="P33"/>
      <text:p text:style-name="P14">Il sottoscritto/a________________________________ nato/a a ___________________ il _________________</text:p>
      <text:p text:style-name="P14"/>
      <text:p text:style-name="P38"><text:span text:style-name="T6">in qualità di (</text:span><text:span text:style-name="T7">carica sociale)________________________ </text:span><text:span text:style-name="T6">della società ________________________</text:span></text:p>
      <text:p text:style-name="P18">sede legale ________________________________sede operativa _______________________</text:p>
      <text:p text:style-name="P18">n. telefono _______________________________________ n. fax <text:s/>_______________________</text:p>
      <text:p text:style-name="P18">Codice Fiscale _________________________________ Partita IVA _______________________</text:p>
      <text:p text:style-name="P9">CHIEDE </text:p>
      <text:p text:style-name="P10">paragrafo 15.1 del <text:span text:style-name="T77">bando</text:span></text:p>
      <text:p text:style-name="P10"/>
      <text:list xml:id="list1619770763719473738" text:style-name="WW8Num2">
        <text:list-item>
          <text:p text:style-name="P110">di partecipare alla gara di cui all’oggetto </text:p>
        </text:list-item>
      </text:list>
      <text:p text:style-name="P28"/>
      <text:p text:style-name="P28">in qualità di:</text:p>
      <text:p text:style-name="P61"/>
      <text:p text:style-name="P60"><text:span text:style-name="T17">□ </text:span><text:span text:style-name="T16">Impresa individuale (D.Lgs. 50/2016 art. 45 – comma 2 - lett. a);</text:span></text:p>
      <text:p text:style-name="P60"><text:span text:style-name="T17">□ </text:span><text:span text:style-name="T16">Società, specificare tipo _______________________________;</text:span></text:p>
      <text:p text:style-name="P60"><text:span text:style-name="T17">□ </text:span><text:span text:style-name="T16">Consorzio fra società cooperativa di produzione e lavoro (D.Lgs. 50/2016 art. 45 – comma 2 - lett. b);</text:span></text:p>
      <text:p text:style-name="P60"><text:span text:style-name="T17">□ </text:span><text:span text:style-name="T16">Consorzio tra imprese artigiane (D.Lgs. 50/2016 art. 45 – comma 2 - lett. b);</text:span></text:p>
      <text:p text:style-name="P60"><text:span text:style-name="T17">□ </text:span><text:span text:style-name="T16">Consorzio stabile (D.Lgs. 50/2016 art. 45 – comma 2 - lett. c);</text:span></text:p>
      <text:p text:style-name="P60"><text:span text:style-name="T17">□ R</text:span><text:span text:style-name="T16">aggruppamento temporaneo di imprese (D.Lgs. 50/2016 art. 45 – comma 2 - lett. d);</text:span></text:p>
      <text:p text:style-name="P60"><text:span text:style-name="T17">□ </text:span><text:span text:style-name="T16">tipo orizzontale <text:tab/><text:tab/>□ tipo verticale<text:tab/><text:tab/><text:tab/>□ tipo misto</text:span></text:p>
      <text:p text:style-name="P60"><text:span text:style-name="T17">□ </text:span><text:span text:style-name="T16">costituito</text:span></text:p>
      <text:p text:style-name="P60"><text:span text:style-name="T17">□ </text:span><text:span text:style-name="T16">non costituito;</text:span></text:p>
      <text:p text:style-name="P40"><text:span text:style-name="T17">□ C</text:span><text:span text:style-name="T16">onsorzio ordinario (lett. e, art. 34, D.Lgs. 163/2006);</text:span></text:p>
      <text:p text:style-name="P60"><text:span text:style-name="T17">□ </text:span><text:span text:style-name="T16">costituito </text:span></text:p>
      <text:p text:style-name="P60"><text:span text:style-name="T17">□ </text:span><text:span text:style-name="T16">non costituito;</text:span></text:p>
      <text:p text:style-name="P40"><text:span text:style-name="T17">□ </text:span><text:span text:style-name="T16">Aggregazione di imprese di rete (D.Lgs. 50/2016 art. 45 – comma 2 - lett. e);</text:span></text:p>
      <text:p text:style-name="P41"/>
      <text:p text:style-name="P62"><text:span text:style-name="T17">□ </text:span><text:span text:style-name="T16">dotata di un organo comune con potere di rappresentanza e di soggettività giuridica;</text:span></text:p>
      <text:p text:style-name="P62"><text:span text:style-name="T17">□ </text:span><text:span text:style-name="T16">dotata di un organo comune con potere di rappresentanza ma priva di soggettività giuridica; </text:span></text:p>
      <text:p text:style-name="P62"><text:span text:style-name="T17">□ </text:span><text:span text:style-name="T16">dotata di un organo comune privo del potere di rappresentanza o se la rete è sprovvista di organo comune, ovvero, se l’organo comune è privo dei requisiti di qualificazione richiesti per assumere la veste di mandataria; </text:span></text:p>
      <text:p text:style-name="P40"><text:soft-page-break/><text:span text:style-name="T17">□ </text:span><text:span text:style-name="T16">GEIE (D.Lgs. 50/2016 art. 45 – comma 2 – lett.g);</text:span></text:p>
      <text:p text:style-name="P59">paragrafo 15.3.3 del <text:span text:style-name="T77">bando</text:span></text:p>
      <text:p text:style-name="P105"><text:span text:style-name="T9">(</text:span><text:span text:style-name="T8">In caso di RTI/Consorzi ordinari/GEIE da costituire</text:span><text:span text:style-name="T9">):</text:span></text:p>
      <text:p text:style-name="P94">- <text:span text:style-name="T73">S</text:span>i impegna, in caso di aggiudicazione, a costituire RTI/Consorzio/GEIE conformandosi alla disciplina di cui all’art. 48, co. 8, del Codice, conferendo mandato collettivo speciale con rappresentanza all’impresa _____________________________________ qualificata mandataria, che stipulerà il contratto in nome e per conto delle mandanti/consorziate;</text:p>
      <text:p text:style-name="P94"/>
      <text:p text:style-name="P104">(In caso di aggregazioni di imprese aderenti al contratto di rete: se la rete è dotata di un organo comune con potere di rappresentanza e soggettività giuridica):</text:p>
      <text:p text:style-name="P102">- dichiara che la rete concorre per le seguenti imprese</text:p>
      <text:p text:style-name="P1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 <text:s/></text:p>
      <text:p text:style-name="P55"/>
      <text:p text:style-name="P29"><text:span text:style-name="T15">(</text:span><text:span text:style-name="T36">in caso di partecipazione alla procedura di gara di operatori economici con identità plurisoggettiva):</text:span></text:p>
      <text:p text:style-name="P15">- Indica le parti del servizio, o la percentuale che saranno eseguiti dai singoli operatori economici riuniti o consorziati:</text:p>
      <text:p text:style-name="P24"/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6">Denominazione impresa e indicazione se mandante/mandataria capofila/consorziata</text:p>
          </table:table-cell>
          <table:table-cell table:style-name="Tabella1.B1" office:value-type="string">
            <text:p text:style-name="P56">Percentuale dell’appalto che sarà eseguita dal singolo componente</text:p>
          </table:table-cell>
        </table:table-row>
        <table:table-row table:style-name="Tabella1.2">
          <table:table-cell table:style-name="Tabella1.A2" office:value-type="string">
            <text:p text:style-name="P57"/>
          </table:table-cell>
          <table:table-cell table:style-name="Tabella1.B2" office:value-type="string">
            <text:p text:style-name="P57"/>
          </table:table-cell>
        </table:table-row>
        <table:table-row table:style-name="Tabella1.2">
          <table:table-cell table:style-name="Tabella1.A3" office:value-type="string">
            <text:p text:style-name="P57"/>
          </table:table-cell>
          <table:table-cell table:style-name="Tabella1.B3" office:value-type="string">
            <text:p text:style-name="P57"/>
          </table:table-cell>
        </table:table-row>
        <table:table-row table:style-name="Tabella1.2">
          <table:table-cell table:style-name="Tabella1.A4" office:value-type="string">
            <text:p text:style-name="P57"/>
          </table:table-cell>
          <table:table-cell table:style-name="Tabella1.B4" office:value-type="string">
            <text:p text:style-name="P54"/>
          </table:table-cell>
        </table:table-row>
        <table:table-row table:style-name="Tabella1.2">
          <table:table-cell table:style-name="Tabella1.A5" office:value-type="string">
            <text:p text:style-name="P54"/>
          </table:table-cell>
          <table:table-cell table:style-name="Tabella1.B5" office:value-type="string">
            <text:p text:style-name="P54"/>
          </table:table-cell>
        </table:table-row>
        <table:table-row table:style-name="Tabella1.2">
          <table:table-cell table:style-name="Tabella1.A6" office:value-type="string">
            <text:p text:style-name="P54"/>
          </table:table-cell>
          <table:table-cell table:style-name="Tabella1.B6" office:value-type="string">
            <text:p text:style-name="P54"/>
          </table:table-cell>
        </table:table-row>
        <table:table-row table:style-name="Tabella1.2">
          <table:table-cell table:style-name="Tabella1.A7" office:value-type="string">
            <text:p text:style-name="P53">Totale</text:p>
          </table:table-cell>
          <table:table-cell table:style-name="Tabella1.B7" office:value-type="string">
            <text:p text:style-name="P53">100%</text:p>
          </table:table-cell>
        </table:table-row>
      </table:table>
      <text:p text:style-name="P24"/>
      <text:p text:style-name="P30">(in caso di partecipazione alla procedura di gara di operatori economici con identità plurisoggettiva di tipo verticale o misto), </text:p>
      <text:p text:style-name="P27">- che la percentuale dei servizi che verrà reso dalle singole imprese è la seguente:</text:p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37">Denominazione ditta</text:p>
          </table:table-cell>
          <table:covered-table-cell/>
          <table:table-cell table:style-name="Tabella2.A1" office:value-type="string">
            <text:p text:style-name="P37">Servizio svolto </text:p>
            <text:p text:style-name="P37">(da indicare solo nel caso di raggruppamento verticale o misto)</text:p>
          </table:table-cell>
          <table:table-cell table:style-name="Tabella2.D1" office:value-type="string">
            <text:p text:style-name="P37">% servizio svolto (da indicare solo nel caso di raggruppamento verticale o misto)</text:p>
          </table:table-cell>
        </table:table-row>
        <table:table-row table:style-name="Tabella2.2">
          <table:table-cell table:style-name="Tabella2.A1" office:value-type="string">
            <text:p text:style-name="P35">Capogruppo</text:p>
          </table:table-cell>
          <table:table-cell table:style-name="Tabella2.A1" office:value-type="string">
            <text:p text:style-name="P36"/>
          </table:table-cell>
          <table:table-cell table:style-name="Tabella2.C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  <table:table-row table:style-name="Tabella2.2">
          <table:table-cell table:style-name="Tabella2.A1" office:value-type="string">
            <text:p text:style-name="P35">Mandante 1</text:p>
          </table:table-cell>
          <table:table-cell table:style-name="Tabella2.A1" office:value-type="string">
            <text:p text:style-name="P36"/>
          </table:table-cell>
          <table:table-cell table:style-name="Tabella2.C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  <table:table-row table:style-name="Tabella2.2">
          <table:table-cell table:style-name="Tabella2.A1" office:value-type="string">
            <text:p text:style-name="P35">Mandante 2</text:p>
          </table:table-cell>
          <table:table-cell table:style-name="Tabella2.A1" office:value-type="string">
            <text:p text:style-name="P36"/>
          </table:table-cell>
          <table:table-cell table:style-name="Tabella2.C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  <text:soft-page-break/>
        <table:table-row table:style-name="Tabella2.2">
          <table:table-cell table:style-name="Tabella2.A1" office:value-type="string">
            <text:p text:style-name="P35">Mandante 3</text:p>
          </table:table-cell>
          <table:table-cell table:style-name="Tabella2.A1" office:value-type="string">
            <text:p text:style-name="P36"/>
          </table:table-cell>
          <table:table-cell table:style-name="Tabella2.C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  <table:table-row table:style-name="Tabella2.2">
          <table:table-cell table:style-name="Tabella2.A1" office:value-type="string">
            <text:p text:style-name="P35">Mandante 4</text:p>
          </table:table-cell>
          <table:table-cell table:style-name="Tabella2.A1" office:value-type="string">
            <text:p text:style-name="P36"/>
          </table:table-cell>
          <table:table-cell table:style-name="Tabella2.C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  <table:table-row table:style-name="Tabella2.2">
          <table:table-cell table:style-name="Tabella2.A1" office:value-type="string">
            <text:p text:style-name="P35">Mandante 5</text:p>
          </table:table-cell>
          <table:table-cell table:style-name="Tabella2.A1" office:value-type="string">
            <text:p text:style-name="P36"/>
          </table:table-cell>
          <table:table-cell table:style-name="Tabella2.C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</table:table>
      <text:p text:style-name="P43"/>
      <text:p text:style-name="P24">in caso di Consorzi di cui all’art. 45, comma 2, lett. b) e c) del Codice, dovranno essere di seguito <text:s/>indicate le consorziate che fanno parte del Consorzio e quelle per le quali il Consorzio concorre. Qualora il consorzio non indichi per quale/i consorziato/i concorre, si intende che lo stesso partecipa in nome e per conto proprio.</text:p>
      <text:p text:style-name="P24"/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16"/>
      <text:p text:style-name="P41"/>
      <text:p text:style-name="P17">Per quanto riguarda tutto quanto sopra dichiarato, il sottoscrittore è consapevole che, ai sensi della normativa vigente, la dichiarazione mendace è punita ai sensi del Codice Penale e delle leggi speciali in materia.</text:p>
      <text:p text:style-name="P101"/>
      <text:p text:style-name="P19">Luogo a data _______________________</text:p>
      <text:p text:style-name="P22"/>
      <text:p text:style-name="P21">IL DICHIARANTE/I DICHIARANTI</text:p>
      <text:p text:style-name="P21">________________________________</text:p>
      <text:p text:style-name="P25">(timbro e firma)</text:p>
      <text:p text:style-name="P25"/>
      <text:p text:style-name="P25"/>
      <text:p text:style-name="P25"/>
      <text:p text:style-name="P26">ALLEGARE <text:s/>FOTOCOPIA DOCUMENTO DI IDENTITA’ (IN CORSO DI VALIDITA') DEL/<text:span text:style-name="T42">DEI</text:span> SOTTOSCRITTORE/<text:span text:style-name="T42">I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08"/>
      <text:p text:style-name="P108"/>
      <text:p text:style-name="P108"/>
      <text:p text:style-name="P108"/>
      <text:p text:style-name="P108"><text:soft-page-break/>Modello dichiarazioni integrative al DGUE</text:p>
      <text:p text:style-name="P58"><text:span text:style-name="T18">( </text:span><text:span text:style-name="T19">da inserire nella busta A – Documentazione amministrativa </text:span><text:span text:style-name="T18">)</text:span></text:p>
      <text:p text:style-name="P7"/>
      <text:p text:style-name="P8">Spett.le </text:p>
      <text:p text:style-name="P8">COMUNE DI <text:span text:style-name="T41">RAGUSA</text:span></text:p>
      <text:p text:style-name="P23">SETTORE XII</text:p>
      <text:p text:style-name="P5"/>
      <text:p text:style-name="P107">PROCEDURA APERTA PER <text:span text:style-name="T54">L’</text:span><text:span text:style-name="T55">AFFIDAMENTO </text:span><text:span text:style-name="T56">DEI SERVIZI ACCESSORI E COMPLEMENTARI PER IL FUNZIONAMENTO DEL RIFUGIO SANITARIO DEL COMUNE DI RAGUSA </text:span><text:span text:style-name="T55">.</text:span><text:span text:style-name="T40"> </text:span></text:p>
      <text:p text:style-name="P49"><text:span text:style-name="T11">cig: </text:span><text:span text:style-name="T12">764925199B</text:span></text:p>
      <text:p text:style-name="P111"/>
      <text:p text:style-name="P45"/>
      <text:p text:style-name="P45"/>
      <text:p text:style-name="P51">Il sottoscritto/a_________________ nato/a a ____________________________ il</text:p>
      <text:p text:style-name="P51">___________________________</text:p>
      <text:p text:style-name="P39"><text:span text:style-name="T20">in qualita di (</text:span><text:span text:style-name="T31">carica sociale)________________________ </text:span><text:span text:style-name="T20">della societa ____________________</text:span></text:p>
      <text:p text:style-name="P51">sede legale _______________________________ sede operativa ____________________</text:p>
      <text:p text:style-name="P51">n. telefono ________________________________________ n. fax ____________________</text:p>
      <text:p text:style-name="P46">Codice Fiscale ________________________ Partita IVA ______________________</text:p>
      <text:p text:style-name="P44"/>
      <text:p text:style-name="P44">ad integrazione di quanto già dichiarato con la sottoscrizione del DGUE,</text:p>
      <text:p text:style-name="P44"/>
      <text:p text:style-name="P47">DICHIARA:</text:p>
      <text:p text:style-name="P11">paragrafo 15.1 del <text:span text:style-name="T78">bando</text:span></text:p>
      <text:p text:style-name="P11"/>
      <text:p text:style-name="P63"><text:span text:style-name="T24">1.</text:span><text:span text:style-name="T20"> l'insussistenza delle cause di esclusione previste dall'art. 80 comma 5 lett. f-bis) e f-ter) del</text:span></text:p>
      <text:p text:style-name="P69">d. lgs. n. 50/2016 <text:span text:style-name="T74">e s.m.i.</text:span>;</text:p>
      <text:p text:style-name="P69"/>
      <text:p text:style-name="P65"><text:span text:style-name="T24">2.</text:span><text:span text:style-name="T20"> i dati identificativi dei soggetti di cui all'art. 80, comma 3 del Codice ovvero il pubblico registro da cui i medesimi possono essere ricavati in modo aggiornato alla data di presentazione dell'offerta </text:span><text:span text:style-name="T29">(nome, cognome, data e luogo di nascita, codice fiscale, comune di residenza </text:span><text:span text:style-name="T30">carica </text:span><text:span text:style-name="T29">etc.)</text:span><text:span text:style-name="T21"> </text:span><text:span text:style-name="T20"><text:s/>:</text:span></text:p>
      <text:p text:style-name="P8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6"><text:span text:style-name="T24">3.</text:span><text:span text:style-name="T20"> dichiara remunerativa l'offerta economica presentata giacche per la sua formulazione ha preso atto e tenuto conto di: </text:span></text:p>
      <text:p text:style-name="P63"><text:span text:style-name="T24">a)</text:span><text:span text:style-name="T20"> delle condizioni contrattuali e degli oneri compresi quelli eventuali relativi in materia di sicurezza, di assicurazione, di condizioni di lavoro e di previdenza e assistenza in vigore nel luogo dove devono essere svolti i serviz;</text:span></text:p>
      <text:p text:style-name="P63"><text:span text:style-name="T24">b)</text:span><text:span text:style-name="T20"> di tutte le circostanze generali, particolari e locali, nessuna esclusa ed eccettuata che possono avere influito o influire sia sulla prestazione dei servizi/forniture, sia sulla determinazione della propria offerta;</text:span></text:p>
      <text:p text:style-name="P96"><text:soft-page-break/><text:span text:style-name="T24">4.</text:span><text:span text:style-name="T20"> accetta, senza condizione o riserva alcuna, tutte le norme e disposizioni contenute nella documentazione di gara </text:span><text:span text:style-name="T22">di cui al punto 2.1 del </text:span><text:span text:style-name="T23">bando</text:span><text:span text:style-name="T22"> di gara</text:span><text:span text:style-name="T20">;</text:span></text:p>
      <text:p text:style-name="P64"><text:span text:style-name="T24">5.</text:span><text:span text:style-name="T20"> </text:span><text:span text:style-name="T25">Omissis </text:span></text:p>
      <text:p text:style-name="P97"><text:span text:style-name="T24">6.</text:span><text:span text:style-name="T20"> </text:span><text:span text:style-name="T25">Omissis</text:span><text:span text:style-name="T50"> </text:span></text:p>
      <text:p text:style-name="P64"><text:span text:style-name="T24">7. </text:span><text:span text:style-name="T25">Omissis </text:span></text:p>
      <text:p text:style-name="P66"><text:span text:style-name="T20">8. </text:span><text:span text:style-name="T28">Omissis </text:span></text:p>
      <text:p text:style-name="P67"><text:span text:style-name="T27">9. </text:span><text:span text:style-name="T28">Omissis</text:span><text:span text:style-name="T26"> </text:span></text:p>
      <text:p text:style-name="P98"><text:span text:style-name="T45">Per gli operatori economici aventi sede, residenza o domicilio nei paesi inseriti nelle c.d. “</text:span><text:span text:style-name="T49">black list</text:span><text:span text:style-name="T45">”</text:span></text:p>
      <text:p text:style-name="P68"><text:span text:style-name="T44">1</text:span><text:span text:style-name="T43">0. </text:span><text:span text:style-name="T47">dichiara di essere in possesso dell’autorizzazione in corso di validità rilasciata ai sensi del d.m. 14 dicembre 2010 del Ministero dell’economia e delle finanze ai sensi (art. 37 del d.l. 78/2010, conv. in l. 122/2010) </text:span><text:span text:style-name="T43">oppure </text:span><text:span text:style-name="T47">dichiara </text:span><text:span text:style-name="T48">di aver presentato domanda di autorizzazione ai sensi dell’art. 1 comma 3 del d.m. 14.12.2010 e </text:span><text:span text:style-name="T47"><text:s/></text:span><text:span text:style-name="T46">allega copia conforme dell’istanza di autorizzazione inviata al Ministero</text:span><text:span text:style-name="T47">;</text:span></text:p>
      <text:p text:style-name="P99">Per gli operatori economici non residenti e privi di stabile organizzazione in Italia:</text:p>
      <text:p text:style-name="P76">11. <text:span text:style-name="T61"><text:s/></text:span><text:span text:style-name="T58">si impegna ad </text:span><text:span text:style-name="T60">uniformarsi, in caso di aggiudicazione, alla disciplina di cui agli articoli 17, comma 2, e 53, comma 3 del d.p.r. 633/1972 e a comunicare alla stazione appaltante la nomina del proprio rappresentante fiscale, nelle forme di legge;</text:span></text:p>
      <text:p text:style-name="P78">12.<text:span text:style-name="T66">Omissis</text:span></text:p>
      <text:p text:style-name="P71"><text:span text:style-name="T52">13.</text:span><text:span text:style-name="T79"> </text:span><text:span text:style-name="T62"><text:s/></text:span><text:span text:style-name="T65">indica i seguenti dati: </text:span><text:span text:style-name="T64">(</text:span><text:span text:style-name="T39">domicilio fiscale, </text:span><text:span text:style-name="T38">cod</text:span><text:span text:style-name="T39">ice fiscale, partita IVA </text:span><text:span text:style-name="T38">)</text:span></text:p>
      <text:p text:style-name="P89">………………………………………………………………………………………………………………………………………………</text:p>
      <text:p text:style-name="P9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4"><text:span text:style-name="T37">e</text:span><text:span text:style-name="T63">, ai fini delle comunicazioni di cui all’art. 76, comma 5 del Codice</text:span></text:p>
      <text:p text:style-name="P72">indirizzo PEC ……………………………………..………………………..</text:p>
      <text:p text:style-name="P74"><text:span text:style-name="T53">oppure</text:span><text:span text:style-name="T63">, solo in caso di concorrenti aventi sede in altri Stati membri, l’indirizzo di posta elettronica </text:span></text:p>
      <text:p text:style-name="P73">………………………………………………...…………………;</text:p>
      <text:p text:style-name="P77">14. <text:s/><text:span text:style-name="Car._20_predefinito_20_paragrafo"><text:span text:style-name="T68"> </text:span></text:span><text:span text:style-name="T58">autorizza qualora un partecipante alla gara eserciti la facoltà di “accesso agli atti”, la stazione appaltante a rilasciare copia di tutta la documentazione presentata per la partecipazione alla gara</text:span></text:p>
      <text:p text:style-name="P81">oppure</text:p>
      <text:p text:style-name="P77"><text:span text:style-name="Car._20_predefinito_20_paragrafo"><text:span text:style-name="T68"></text:span></text:span><text:span text:style-name="T67"><text:tab/></text:span><text:span text:style-name="T58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 </text:span><text:span text:style-name="T59">per la seguente motivazione (</text:span><text:span text:style-name="T70">Tale dichiarazione dovrà essere adeguatamente motivata e comprovata ai sensi dell’art. 53, comma 5, lett. a), del Codice</text:span><text:span text:style-name="T72">)</text:span><text:span text:style-name="T70">.</text:span><text:span text:style-name="T71">:</text:span></text:p>
      <text:p text:style-name="P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;</text:p>
      <text:p text:style-name="P80"><text:bookmark text:name="_Ref496787048"/>15. <text:span text:style-name="T57">attesta 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span></text:p>
      <text:p text:style-name="P79"/>
      <text:p text:style-name="P91">Per gli operatori economici ammessi al concordato preventivo con continuità aziendale di cui all’art. 186 bis del R.D. 16 marzo 1942, n. 267:</text:p>
      <text:p text:style-name="P82"><text:span text:style-name="T51">16. </text:span><text:s/>indica, ad integrazione di quanto indicato nella parte <text:s/>III, sez. C, lett. d) del DGUE, i seguenti estremi del provvedimento di ammissione al concordato e del provvedimento di autorizzazione a partecipare alle gare ……………………………………….………… rilasciati dal Tribunale di …………………………………..…………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.</text:p>
      <text:p text:style-name="P50">17. <text:span text:style-name="T57">dichiara di avere la piena disponibilità dei mezzi, cui si riferisce l'autorizzazione ai sensi del Reg. CE 1/2005, che saranno adibiti al trasporto dei cani.</text:span></text:p>
      <text:p text:style-name="P48"/>
      <text:p text:style-name="P48"/>
      <text:p text:style-name="P48">DICHIARA:</text:p>
      <text:p text:style-name="P12"><text:span text:style-name="T75">ai fini della costituzione della garanzia provvisoria di cui al </text:span>paragrafo 1<text:span text:style-name="T75">0 </text:span>del <text:span text:style-name="T80">bando</text:span></text:p>
      <text:p text:style-name="P86">barrare se del caso</text:p>
      <text:p text:style-name="P70">- di essere <text:span text:style-name="Car._20_predefinito_20_paragrafo"><text:span text:style-name="T69"></text:span></text:span> microimpresa, <text:span text:style-name="Car._20_predefinito_20_paragrafo"><text:span text:style-name="T69"> </text:span></text:span>piccola o <text:s/><text:span text:style-name="Car._20_predefinito_20_paragrafo"><text:span text:style-name="T69"></text:span></text:span>media impresa <text:s/>o <text:span text:style-name="Car._20_predefinito_20_paragrafo"><text:span text:style-name="T69"> </text:span></text:span>raggruppamento/consorzio costituito</text:p>
      <text:p text:style-name="P92"/>
      <text:p text:style-name="P95"><text:span text:style-name="T32">- </text:span><text:span text:style-name="T33">che ai fini della riduzione dell’importo della garanzia provvisoria (ai sensi del D.Lgs </text:span><text:span text:style-name="T34">50/2016 art 93, comma 7) è in possesso d</text:span><text:span text:style-name="T35">ei seguenti certificati:</text:span></text:p>
      <text:p text:style-name="P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85">…………………………………………………………………………………………………………………………………………….</text:p>
      <text:p text:style-name="P69">Luogo a data _______________________</text:p>
      <text:p text:style-name="P69"/>
      <text:p text:style-name="P69">IL DICHIARANTE</text:p>
      <text:p text:style-name="P69">________________________________</text:p>
      <text:p text:style-name="P87">(timbro e firma)</text:p>
      <text:p text:style-name="P93"/>
      <text:p text:style-name="P93"><text:soft-page-break/>ALLEGARE FOTOCOPIA DOCUMENTO DI IDENTITA’ (IN CORSO DI VALIDITA') DEL/<text:span text:style-name="T76">I</text:span></text:p>
      <text:p text:style-name="P93">SOTTOSCRITTORE/<text:span text:style-name="T76">I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" svg:font-family="Calibri" style:font-pitch="variable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Courier 10 cpi" style:font-family-complex="'Courier 10 cpi', Arial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1pt" fo:language="it" fo:country="IT" style:font-size-asian="11pt" style:font-name-complex="Courier New" style:font-family-complex="'Courier New'" style:font-family-generic-complex="modern"/>
    </style:style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Garamond" style:font-family-complex="Garamond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11pt" fo:text-shadow="none" style:font-size-asian="11pt" style:font-name-complex="Wingdings" style:font-family-complex="Wingdings" style:font-pitch-complex="variable" style:font-charset-complex="x-symbol" style:font-size-complex="11pt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Carattere_20_predefinito_20_paragrafo" style:display-name="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Courier 10 cpi" style:font-family-complex="'Courier 10 cpi', Arial" style:font-family-generic-complex="modern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" style:display-name="WW-Carattere predefinito paragrafo" style:family="text"/>
    <style:style style:name="Carattere_20_della_20_nota" style:display-name="Carattere della not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Font_20_Style38" style:display-name="Font Style38" style:family="text">
      <style:text-properties fo:color="#000000" style:font-name="Arial Unicode MS" fo:font-family="'Arial Unicode MS'" style:font-family-generic="swiss" style:font-pitch="variable" fo:font-size="9pt" style:font-size-asian="9pt" style:font-name-complex="Courier 10 cpi" style:font-family-complex="'Courier 10 cpi', Arial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Caratteri_20_di_20_numerazione" style:display-name="Caratteri di numerazione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Character_5f_20_5f_style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Character_5f_20_5f_style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Character_5f_20_5f_style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Character_5f_20_5f_style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Character_5f_20_5f_style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Character_5f_20_5f_style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9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6cm" svg:height="0.372cm" draw:z-index="6"><draw:text-box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8-07-05T11:37:00</meta:creation-date>
    <dc:date>2018-11-09T12:40:50.385000000</dc:date>
    <meta:print-date>2018-01-31T13:33:00</meta:print-date>
    <meta:editing-cycles>24</meta:editing-cycles>
    <meta:generator>LibreOffice/4.4.7.2$Windows_x86 LibreOffice_project/f3153a8b245191196a4b6b9abd1d0da16eead600</meta:generator>
    <meta:editing-duration>PT4H35M32S</meta:editing-duration>
    <meta:document-statistic meta:table-count="2" meta:image-count="0" meta:object-count="0" meta:page-count="7" meta:paragraph-count="136" meta:word-count="1441" meta:character-count="11880" meta:non-whitespace-character-count="10467"/>
  </office:meta>
</office:document-meta>
</file>